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0" style:family="paragraph" style:parent-style-name="DICTAMEN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37e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1" style:family="paragraph" style:parent-style-name="DICTAMEN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37ed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f06a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1f06a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normal" officeooo:rsid="009d8cd1" officeooo:paragraph-rsid="00a337ed" style:font-name-asian="Verdana2" style:font-size-asian="12pt" style:font-style-asian="normal" style:font-weight-asian="normal" style:font-name-complex="Verdana2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a337e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a337e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337ed" style:font-size-asian="11pt" style:font-size-complex="11pt"/>
    </style:style>
    <style:style style:name="P18" style:family="paragraph" style:parent-style-name="DICTAMEN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37e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1f06a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44154" style:font-weight-asian="bold" style:font-weight-complex="bold"/>
    </style:style>
    <style:style style:name="T6" style:family="text">
      <style:text-properties fo:font-weight="bold" officeooo:rsid="00a337ed" style:font-weight-asian="bold" style:font-weight-complex="bold"/>
    </style:style>
    <style:style style:name="T7" style:family="text">
      <style:text-properties officeooo:rsid="0097c937"/>
    </style:style>
    <style:style style:name="T8" style:family="text">
      <style:text-properties style:font-weight-complex="normal"/>
    </style:style>
    <style:style style:name="T9" style:family="text">
      <style:text-properties officeooo:rsid="002907ed" style:font-weight-complex="normal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2907ed" style:font-size-asian="11pt" style:font-weight-asian="bold" style:font-size-complex="11pt" style:font-weight-complex="bold"/>
    </style:style>
    <style:style style:name="T12" style:family="text">
      <style:text-properties style:font-name="Verdana1" fo:font-size="11pt" style:font-size-asian="11pt" style:font-size-complex="11pt"/>
    </style:style>
    <style:style style:name="T13" style:family="text">
      <style:text-properties style:font-name="Verdana1" fo:font-size="11pt" officeooo:rsid="002b9502" style:font-size-asian="11pt" style:font-size-complex="11pt"/>
    </style:style>
    <style:style style:name="T14" style:family="text">
      <style:text-properties style:font-name="Verdana1" fo:font-size="11pt" officeooo:rsid="002907ed" style:font-size-asian="11pt" style:font-size-complex="11pt"/>
    </style:style>
    <style:style style:name="T15" style:family="text">
      <style:text-properties style:font-name="Verdana1" fo:font-size="11pt" officeooo:rsid="00a44154" style:font-size-asian="11pt" style:font-size-complex="11pt"/>
    </style:style>
    <style:style style:name="T16" style:family="text">
      <style:text-properties style:font-name="Verdana1" fo:font-size="11pt" officeooo:rsid="00a9417c" style:font-size-asian="11pt" style:font-size-complex="11pt"/>
    </style:style>
    <style:style style:name="T17" style:family="text">
      <style:text-properties style:font-name="Verdana1" officeooo:rsid="0028ddd0" style:font-weight-complex="normal"/>
    </style:style>
    <style:style style:name="T18" style:family="text">
      <style:text-properties officeooo:rsid="002907ed"/>
    </style:style>
    <style:style style:name="T19" style:family="text">
      <style:text-properties style:use-window-font-color="true" loext:opacity="0%" style:font-name="Verdana1" fo:language="es" fo:country="AR" fo:font-weight="bold" officeooo:rsid="0250e4b8" style:font-name-asian="Verdana1" style:font-weight-asian="bold" style:font-name-complex="Verdana1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Verdana1" fo:language="es" fo:country="AR" officeooo:rsid="002907ed" style:font-name-asian="Verdana1" style:font-name-complex="Verdana1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1" fo:language="es" fo:country="AR" officeooo:rsid="0250e4b8" style:font-name-asian="Verdana1" style:font-name-complex="Verdana1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1" fo:language="es" fo:country="AR" officeooo:rsid="00a9417c" style:font-name-asian="Verdana1" style:font-name-complex="Verdana1" style:language-complex="ar" style:country-complex="SA" style:font-style-complex="normal" style:font-weight-complex="normal"/>
    </style:style>
    <style:style style:name="T23" style:family="text">
      <style:text-properties officeooo:rsid="00a601e5"/>
    </style:style>
    <style:style style:name="T24" style:family="text">
      <style:text-properties officeooo:rsid="00a757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0"/>
      <text:p text:style-name="P11"><text:span text:style-name="T8">La Comisión de </text:span><text:span text:style-name="T17">Asuntos Constitucionales y Legislación General</text:span><text:span text:style-name="T8"> ha considerado el proyecto de</text:span> <text:span text:style-name="T24">l</text:span><text:span text:style-name="T9">ey</text:span><text:span text:style-name="T18"> </text:span><text:span text:style-name="T5">47650</text:span><text:span text:style-name="T19"> CD – FE </text:span><text:span text:style-name="T20">d</text:span><text:span text:style-name="T21">e la diputada Arcando, por el cual </text:span><text:span text:style-name="T22">adhiere </text:span><text:span text:style-name="T21">la provincia</text:span><text:span text:style-name="T22"> de Santa Fe</text:span><text:span text:style-name="T21"> a la Resolución 114/2020 del Ministerio de relaciones Exteriores, Comercio Internacional y Culto de la nación, la cual adopta la definición de antisemitismo de la alianza internacional para el recuerdo del Holocausto (IHRA);</text:span> <text:span text:style-name="T8">y, por las razones expuestas en los fundamentos y las que podrá dar el miembro informante, esta Comisión aconseja la aprobación del siguiente texto con modificaciones:</text:span></text:p>
      <text:p text:style-name="P10"/>
      <text:p text:style-name="P12"/>
      <text:p text:style-name="P12">LA LEGISLATURA DE LA PROVINCIA DE SANTA FE</text:p>
      <text:p text:style-name="P13">SANCIONA CON FUERZA DE </text:p>
      <text:p text:style-name="P13">LEY:</text:p>
      <text:p text:style-name="P12"/>
      <text:p text:style-name="P16">ADH<text:span text:style-name="T18">ESIÓN</text:span> RESOLUCI<text:span text:style-name="T18">Ó</text:span>N 114/2020 </text:p>
      <text:p text:style-name="P16">DEL MINISTERIO DE RELACIONES EXTERIORES, COMERCIO INTERNACIONAL Y CULTO DE LA NACI<text:span text:style-name="T18">Ó</text:span>N</text:p>
      <text:p text:style-name="P16"/>
      <text:p text:style-name="P16"/>
      <text:p text:style-name="P15"><text:span text:style-name="T10">ART</text:span><text:span text:style-name="T11">Í</text:span><text:span text:style-name="T10">CULO 1 –</text:span><text:span text:style-name="T12"> </text:span><text:span text:style-name="T14">Adhiér</text:span><text:span text:style-name="T16">a</text:span><text:span text:style-name="T14">se </text:span><text:span text:style-name="T16">a</text:span><text:span text:style-name="T14"> </text:span><text:span text:style-name="T12">la Provincia de Santa Fe la Resoluci</text:span><text:span text:style-name="T14">ó</text:span><text:span text:style-name="T12">n 114/2020 del Ministerio de Relaciones Exteriores, Comercio Internacional y Culto de la Naci</text:span><text:span text:style-name="T14">ó</text:span><text:span text:style-name="T12">n, la cual adopta la definici</text:span><text:span text:style-name="T14">ó</text:span><text:span text:style-name="T12">n de Antisemitismo de la Alianza Internacional para el Recuerdo del Holocausto (IHRA).</text:span></text:p>
      <text:p text:style-name="P17"/>
      <text:p text:style-name="P14"><text:span text:style-name="T10">ARTICULO 2</text:span><text:span text:style-name="T12"> - El Ministerio de Gobierno, Justicia </text:span><text:span text:style-name="T15">y</text:span><text:span text:style-name="T12"> </text:span><text:span text:style-name="T13">Derechos Humanos</text:span><text:span text:style-name="T12">, o el organismo que en </text:span><text:span text:style-name="T16">un</text:span><text:span text:style-name="T12"> futur</text:span><text:span text:style-name="T14">o</text:span><text:span text:style-name="T12"> lo </text:span><text:span text:style-name="T14">reemplace</text:span><text:span text:style-name="T12">, </text:span><text:span text:style-name="T16">es</text:span><text:span text:style-name="T12"> la Autoridad de Aplicaci</text:span><text:span text:style-name="T14">ó</text:span><text:span text:style-name="T12">n de la presente. </text:span></text:p>
      <text:p text:style-name="P9"/>
      <text:p text:style-name="P8"><text:soft-page-break/><text:span text:style-name="T4">ARTÍCULO</text:span> <text:span text:style-name="T6">3</text:span><text:span text:style-name="T4"> -</text:span> Comun<text:span text:style-name="T7">í</text:span>quese al Poder Ejecutivo.</text:p>
      <text:p text:style-name="P8"/>
      <text:p text:style-name="P20">Sala de Comisión, <text:span text:style-name="T23">28</text:span> de Julio <text:span text:style-name="T24">2022.</text:span></text:p>
      <text:p text:style-name="P21">FIRMANTES: BLANCO – BOSCAROL – ESPÍNDOLA – LENCI – MAHMUD - PULLARO – REAL- RUBEO – SOL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6M58S</meta:editing-duration>
    <meta:editing-cycles>10</meta:editing-cycles>
    <meta:generator>LibreOffice/7.3.4.2$Linux_X86_64 LibreOffice_project/30$Build-2</meta:generator>
    <dc:date>2022-07-28T13:07:11.751686055</dc:date>
    <meta:print-date>2022-07-27T11:41:51.131817738</meta:print-date>
    <meta:document-statistic meta:table-count="0" meta:image-count="1" meta:object-count="0" meta:page-count="2" meta:paragraph-count="18" meta:word-count="305" meta:character-count="1940" meta:non-whitespace-character-count="1639"/>
  </office:meta>
</office:document-meta>
</file>